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ru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ru" style:language-asian="ru" style:country-asian="RU"/>
    </style:style>
    <style:style style:name="P11" style:parent-style-name="Обычный" style:family="paragraph">
      <style:paragraph-properties fo:text-align="justify" fo:margin-left="0.0138in" fo:text-indent="0.5in">
        <style:tab-stops/>
      </style:paragraph-properties>
      <style:text-properties style:font-name="Liberation Serif" style:font-name-complex="Liberation Serif" fo:font-size="14pt" style:font-size-asian="14pt" style:font-size-complex="14pt" fo:language="ru" style:language-asian="ru" style:country-asian="RU"/>
    </style:style>
    <style:style style:name="P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fo:language="ru" style:language-asian="ru" style:country-asian="RU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justify" fo:margin-left="0in" fo:text-indent="0.5909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right="0.0277in">
        <style:tab-stops>
          <style:tab-stop style:type="left" style:position="0.7479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style:language-asian="ru" style:country-asian="RU"/>
    </style:style>
    <style:style style:name="P66" style:parent-style-name="Обычный" style:family="paragraph">
      <style:paragraph-properties fo:text-align="justify" fo:margin-right="0.0277in">
        <style:tab-stops>
          <style:tab-stop style:type="left" style:position="0.7479in"/>
        </style:tab-stops>
      </style:paragraph-properties>
      <style:text-properties style:font-name="Liberation Serif" style:font-name-complex="Liberation Serif" fo:font-size="14pt" style:font-size-asian="14pt" style:font-size-complex="14pt" fo:language="ru" style:language-asian="ru" style:country-asian="RU"/>
    </style:style>
    <style:style style:name="P67" style:parent-style-name="Обычный" style:family="paragraph">
      <style:paragraph-properties fo:text-align="justify" fo:margin-right="0.0277in">
        <style:tab-stops>
          <style:tab-stop style:type="left" style:position="0.7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 text:c="15"/></text:p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риказ Министерства здравоохранения Свердловской области от 02.09.2022 № 1995-п «Об утверждении положения о премировании руководителей<text:s/>государственных учреждений, подведомственных Министерству здравоохранения Свердловской области»</text:p>
      <text:p text:style-name="P11"/>
      <text:p text:style-name="P12">В соответствии со статьей 101 Областного закона от 10 марта 1999 года <text:s text:c="11"/>№ 4 - ОЗ «О правовых актах в Свердловской области»<text:s/></text:p>
      <text:p text:style-name="P13"><text:span text:style-name="T14">ПРИКАЗЫВАЮ:</text:span></text:p>
      <text:list text:style-name="LFO1" text:continue-numbering="true">
        <text:list-item>
          <text:p text:style-name="P15"><text:span text:style-name="T16">Внести в прило</text:span><text:span text:style-name="T17">жение к Положению о премировании руководителей государственных учреждений, подведомственных Министерству здравоохранения Свердловской области, утвержденному приказом Министерства здравоохранения Свердловской области</text:span><text:s/><text:span text:style-name="T18">от 02.09.2022 № 1995-п <text:s text:c="17"/></text:span><text:span text:style-name="T19"><text:s text:c="14"/>«Об утверждении положения о премировании руководителей государственных учреждений, подведомственных Министерству здравоохранения Свердловской области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20">www.pravo.gov66.ru</text:span></text:a><text:span text:style-name="T21">), 2022, 6 сентября, № 35878), с изменениями, внесенными приказом<text:s/></text:span><text:span text:style-name="T22">от 15.12.2022 № 2899-п, <text:s/>следующие изменения:</text:span></text:p>
        </text:list-item>
      </text:list>
      <text:p text:style-name="P23"><text:span text:style-name="T24">1) в пункте 2.1. слова «эффективности работы учрежд</text:span><text:span text:style-name="T25">ений (приложение к Положению о премировании руководителей учреждений, подведомственных Министерству здравоохранения Свердловской области)» заменить словами «эффективности работы учреждений (приложение к Положению)»;</text:span></text:p>
      <text:p text:style-name="P26">2) пункт 2.12 изложить в новой редакции:</text:p>
      <text:p text:style-name="P27">«Премия руководителю учреждения снижается на 50 процентов:</text:p>
      <text:p text:style-name="P28">2.12.1. Премия снижается на 20 процентов, если усматривается вина руководителя учреждения в возникновении просроченной кредиторской задолженности за счет средств обязательного медицинского страхования (далее – ОМС)» и областного бюджета (впервые в текущем финансовом году);</text:p>
      <text:p text:style-name="P29">2.12.2. Премия руководителю учреждения снижается на 30 процентов при росте просроченной кредиторской задолженности за счет средств ОМС и областного бюджета (по сравнению с предыдущим месяцем);</text:p>
      <text:p text:style-name="P30">2.12.3. Премия руководителю учреждения<text:s/>снижается на 50 процентов:</text:p>
      <text:p text:style-name="P31">а) в случае непринятия исчерпывающих мер, а ровно бездействия, направленных на снижение (погашение) просроченной кредиторской задолженности за счет средств ОМС и областного бюджета в течение 3-х месяцев и более, а именно не выполнение плана мероприятий по погашению имеющейся просроченной кредиторской задолженности и недопущению в дальнейшем ее возникновения;</text:p>
      <text:p text:style-name="P32">б) в случае применения дисциплинарного взыскания к руководителю учреждения в виде замечания (разово, в первый месяц со дня применения дисциплинарного взыскания);</text:p>
      <text:p text:style-name="P33">в) при выявлении фактов нецелевого использования бюджетных средств и (или) средств ОМС в размере до 100 000, 00 рублей (включительно).»;</text:p>
      <text:p text:style-name="P34"><text:tab/>3) в пункте 2.13. исключить подпункт г);</text:p>
      <text:p text:style-name="P35">4) подпункт 3.3 считать<text:s/>подпунктом 3.4., подпункт 3.4. считать<text:s/>подпунктом 3.5.;</text:p>
      <text:p text:style-name="P36"><text:span text:style-name="T37">5)<text:s/></text:span><text:span text:style-name="T38">после абзаца седьмого<text:s/></text:span><text:span text:style-name="T39">на странице 11<text:s/></text:span><text:span text:style-name="T40">дополнить<text:s/></text:span><text:span text:style-name="T41">текст<text:s/></text:span><text:span text:style-name="T42">приложения к Положению<text:s/></text:span><text:span text:style-name="T43">абзац</text:span><text:span text:style-name="T44">ами</text:span><text:span text:style-name="T45"><text:s/>следующего содержания:<text:s/></text:span></text:p>
      <text:p text:style-name="P46">«участие в совместной закупке, при отсутствии замечаний организатора совместной закупки и Министерства здравоохранения Свердловской области – увеличение на 10 процентов»,</text:p>
      <text:p text:style-name="P47">участие в совместной закупке, при наличии замечаний – снижение на 10 процентов.»;</text:p>
      <text:p text:style-name="P48">6) в части четвертой<text:s/>критериев оценки и целевых показателей эффективности работы учреждений (приложение к Положению)<text:s/>слово «поступившее» заменить словом «поступивших»;</text:p>
      <text:p text:style-name="P49"><text:span text:style-name="T50">7) в строке три в графе второй таблицы «Детские больницы (поликлиники) в т.ч. ММЦ» слова «приказа МЗСО» заменить словами «приказ Минздрава Свердловской области»<text:s/></text:span></text:p>
      <text:p text:style-name="P51"><text:span text:style-name="T52">2.<text:s/></text:span><text:span text:style-name="T53">Настоящий приказ опубликовать на «Официальном интернет-портале правовой информаци</text:span><text:span text:style-name="T54">и Свердловской области» (</text:span><text:span text:style-name="T55">www</text:span><text:span text:style-name="T56">.</text:span><text:span text:style-name="T57">pravo</text:span><text:span text:style-name="T58">.</text:span><text:span text:style-name="T59">gov</text:span><text:span text:style-name="T60">66.</text:span><text:span text:style-name="T61">ru</text:span><text:span text:style-name="T62">) в течение десяти дней с момента подписания.</text:span></text:p>
      <text:p text:style-name="P63"><text:span text:style-name="T64"><text:s text:c="10"/></text:span><text:span text:style-name="T65">3. Контроль за исполнением настоящего приказа возложить на Заместителя Министра здравоохранения Свердловской области К.П. Бидонько.</text:span></text:p>
      <text:p text:style-name="P66"/>
      <text:p text:style-name="P67"/>
      <text:p text:style-name="P68">Министр <text:s text:c="15"/><text:s text:c="85"/>А.А. Карлов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1pt" style:font-size-asian="11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2" style:display-name="Основной шрифт абзаца2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rvts21" style:display-name="rvts21" style:family="text" style:parent-style-name="Основнойшрифтабзаца1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snap-to-layout-grid="false" fo:text-align="justify" fo:margin-top="0.0694in" fo:margin-bottom="0.0694in"/>
      <style:text-properties fo:font-weight="bold" style:font-weight-asian="bold"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1944in" fo:margin-bottom="0.1944in"/>
      <style:text-properties fo:font-size="9pt" style:font-size-asian="9pt" style:font-size-complex="9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4055in"/>
          <style:tab-stop style:type="right" style:position="6.8111in"/>
        </style:tab-stops>
      </style:paragraph-properties>
      <style:text-properties fo:hyphenate="false"/>
    </style:style>
    <style:style style:name="Текствзаданномформате" style:display-name="Текст в заданном формате" style:family="paragraph" style:parent-style-name="Обычный">
      <style:text-properties style:font-name="Liberation Mono" style:font-name-asian="Liberation Mono" style:font-name-complex="Liberation Mono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zh" style:country-asian="CN"/>
    </style:style>
    <style:style style:name="ВерхнийколонтитулЗнак" style:display-name="Верхний колонтитул Знак" style:family="text">
      <style:text-properties style:language-asian="zh" style:country-asian="CN"/>
    </style:style>
    <style:style style:name="Îáûíûé1" style:display-name="Îáû÷íûé1" style:family="paragraph">
      <style:text-properties fo:hyphenate="false"/>
    </style:style>
    <style:style style:name="CharacterStyle13" style:display-name="CharacterStyle13" style:family="text">
      <style:text-properties style:font-name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</dc:title>
    <dc:description/>
    <dc:subject/>
    <meta:initial-creator>User</meta:initial-creator>
    <dc:creator>Запруднов Альберт Юрьевич</dc:creator>
    <meta:creation-date>2023-03-22T11:06:00Z</meta:creation-date>
    <dc:date>2023-03-22T11:06:00Z</dc:date>
    <meta:print-date>2023-03-23T06:43:00Z</meta:print-date>
    <meta:template xlink:href="Normal" xlink:type="simple"/>
    <meta:editing-cycles>2</meta:editing-cycles>
    <meta:editing-duration>PT4920S</meta:editing-duration>
    <meta:document-statistic meta:page-count="1" meta:paragraph-count="7" meta:word-count="584" meta:character-count="3911" meta:row-count="27" meta:non-whitespace-character-count="3334"/>
  </office:meta>
</office:document-meta>
</file>